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8F800004F3B00003598E6FD0C10457E7231.emf" manifest:media-type="image/x-emf"/>
  <manifest:file-entry manifest:full-path="Pictures/10000201000002FF000002073A03353DD88B5A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1" svg:font-family="Calibri"/>
    <style:font-face style:name="Roboto1" svg:font-family="Roboto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Roboto2" svg:font-family="Roboto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68cm" fo:margin-left="0.009cm" fo:margin-top="0cm" fo:margin-bottom="0cm" table:align="left" style:writing-mode="lr-tb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5.764cm"/>
    </style:style>
    <style:style style:name="Tabela1.D" style:family="table-column">
      <style:table-column-properties style:column-width="6.17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4.68cm" fo:margin-left="0.009cm" fo:margin-top="0cm" fo:margin-bottom="0cm" table:align="left" style:writing-mode="lr-tb"/>
    </style:style>
    <style:style style:name="Tabela2.A" style:family="table-column">
      <style:table-column-properties style:column-width="6.493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768cm"/>
    </style:style>
    <style:style style:name="Tabela2.D" style:family="table-column">
      <style:table-column-properties style:column-width="6.167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4.68cm" fo:margin-left="0.009cm" fo:margin-top="0cm" fo:margin-bottom="0cm" table:align="left" style:writing-mode="lr-tb"/>
    </style:style>
    <style:style style:name="Tabela3.A" style:family="table-column">
      <style:table-column-properties style:column-width="6.493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5.766cm"/>
    </style:style>
    <style:style style:name="Tabela3.D" style:family="table-column">
      <style:table-column-properties style:column-width="6.168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4.68cm" fo:margin-left="0.009cm" fo:margin-top="0cm" fo:margin-bottom="0cm" table:align="left" style:writing-mode="lr-tb"/>
    </style:style>
    <style:style style:name="Tabela4.A" style:family="table-column">
      <style:table-column-properties style:column-width="6.493cm"/>
    </style:style>
    <style:style style:name="Tabela4.B" style:family="table-column">
      <style:table-column-properties style:column-width="6.251cm"/>
    </style:style>
    <style:style style:name="Tabela4.C" style:family="table-column">
      <style:table-column-properties style:column-width="5.78cm"/>
    </style:style>
    <style:style style:name="Tabela4.D" style:family="table-column">
      <style:table-column-properties style:column-width="6.154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734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4.68cm" fo:margin-left="0.009cm" fo:margin-top="0cm" fo:margin-bottom="0cm" table:align="left" style:writing-mode="lr-tb"/>
    </style:style>
    <style:style style:name="Tabela5.A" style:family="table-column">
      <style:table-column-properties style:column-width="6.493cm"/>
    </style:style>
    <style:style style:name="Tabela5.B" style:family="table-column">
      <style:table-column-properties style:column-width="6.251cm"/>
    </style:style>
    <style:style style:name="Tabela5.C" style:family="table-column">
      <style:table-column-properties style:column-width="5.775cm"/>
    </style:style>
    <style:style style:name="Tabela5.D" style:family="table-column">
      <style:table-column-properties style:column-width="6.16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4.68cm" fo:margin-left="0.009cm" fo:margin-top="0cm" fo:margin-bottom="0cm" table:align="left" style:writing-mode="lr-tb"/>
    </style:style>
    <style:style style:name="Tabela6.A" style:family="table-column">
      <style:table-column-properties style:column-width="6.241cm"/>
    </style:style>
    <style:style style:name="Tabela6.B" style:family="table-column">
      <style:table-column-properties style:column-width="6.503cm"/>
    </style:style>
    <style:style style:name="Tabela6.C" style:family="table-column">
      <style:table-column-properties style:column-width="5.999cm"/>
    </style:style>
    <style:style style:name="Tabela6.D" style:family="table-column">
      <style:table-column-properties style:column-width="5.935cm"/>
    </style:style>
    <style:style style:name="Tabela6.1" style:family="table-row">
      <style:table-row-properties style:min-row-height="1.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4.68cm" fo:margin-left="0.009cm" fo:margin-top="0cm" fo:margin-bottom="0cm" table:align="left" style:writing-mode="lr-tb"/>
    </style:style>
    <style:style style:name="Tabela7.A" style:family="table-column">
      <style:table-column-properties style:column-width="6.493cm"/>
    </style:style>
    <style:style style:name="Tabela7.B" style:family="table-column">
      <style:table-column-properties style:column-width="6.251cm"/>
    </style:style>
    <style:style style:name="Tabela7.C" style:family="table-column">
      <style:table-column-properties style:column-width="5.999cm"/>
    </style:style>
    <style:style style:name="Tabela7.D" style:family="table-column">
      <style:table-column-properties style:column-width="5.935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24.68cm" fo:margin-left="0.009cm" fo:margin-top="0cm" fo:margin-bottom="0cm" table:align="left" style:writing-mode="lr-tb"/>
    </style:style>
    <style:style style:name="Tabela8.A" style:family="table-column">
      <style:table-column-properties style:column-width="6.493cm"/>
    </style:style>
    <style:style style:name="Tabela8.B" style:family="table-column">
      <style:table-column-properties style:column-width="6.251cm"/>
    </style:style>
    <style:style style:name="Tabela8.C" style:family="table-column">
      <style:table-column-properties style:column-width="5.999cm"/>
    </style:style>
    <style:style style:name="Tabela8.D" style:family="table-column">
      <style:table-column-properties style:column-width="5.935cm"/>
    </style:style>
    <style:style style:name="Tabela8.1" style:family="table-row">
      <style:table-row-properties style:min-row-height="1.3cm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1.233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P2" style:family="paragraph" style:parent-style-name="Header">
      <style:paragraph-properties fo:margin-top="0cm" fo:margin-bottom="0.494cm" style:contextual-spacing="false" fo:text-align="end" style:justify-single-word="false"/>
      <style:text-properties fo:color="#a6a6a6" loext:opacity="100%" style:font-name="Arial" fo:font-size="16pt" fo:font-weight="bold" officeooo:rsid="0001b326" officeooo:paragraph-rsid="0001b326" style:font-size-asian="16pt" style:language-asian="zh" style:country-asian="CN" style:font-weight-asian="bold" style:font-name-complex="Arial1" style:font-size-complex="12pt"/>
    </style:style>
    <style:style style:name="P3" style:family="paragraph" style:parent-style-name="Normal_20__28_Web_29_">
      <style:paragraph-properties fo:margin-top="0cm" fo:margin-bottom="0cm" style:contextual-spacing="false" fo:line-height="108%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8%"/>
    </style:style>
    <style:style style:name="P5" style:family="paragraph" style:parent-style-name="Normal_20__28_Web_29_">
      <style:paragraph-properties fo:margin-top="0cm" fo:margin-bottom="0cm" style:contextual-spacing="false" fo:line-height="108%" fo:orphans="0" fo:widows="0"/>
    </style:style>
    <style:style style:name="P6" style:family="paragraph" style:parent-style-name="Normal_20__28_Web_29_">
      <style:paragraph-properties fo:margin-top="0cm" fo:margin-bottom="0cm" style:contextual-spacing="false" fo:line-height="108%" fo:orphans="0" fo:widows="0"/>
      <style:text-properties style:font-weight-complex="bold"/>
    </style:style>
    <style:style style:name="P7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orphans="0" fo:widows="0" fo:text-indent="-0.501cm" style:auto-text-indent="false"/>
    </style:style>
    <style:style style:name="P8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orphans="0" fo:widows="0" fo:text-indent="-0.501cm" style:auto-text-indent="false"/>
      <style:text-properties style:font-weight-complex="bold"/>
    </style:style>
    <style:style style:name="P9" style:family="paragraph" style:parent-style-name="Normal_20__28_Web_29_" style:list-style-name="WWNum1">
      <style:paragraph-properties fo:margin-left="0.531cm" fo:margin-right="0cm" fo:margin-top="0cm" fo:margin-bottom="0cm" style:contextual-spacing="false" fo:line-height="108%" fo:orphans="0" fo:widows="0" fo:text-indent="-0.635cm" style:auto-text-indent="false"/>
    </style:style>
    <style:style style:name="P10" style:family="paragraph" style:parent-style-name="Normal_20__28_Web_29_">
      <style:paragraph-properties fo:margin-left="0.501cm" fo:margin-right="0cm" fo:margin-top="0cm" fo:margin-bottom="0cm" style:contextual-spacing="false" fo:line-height="108%" fo:orphans="0" fo:widows="0" fo:text-indent="0cm" style:auto-text-indent="false"/>
    </style:style>
    <style:style style:name="P11" style:family="paragraph" style:parent-style-name="Normal_20__28_Web_29_">
      <style:paragraph-properties fo:margin-left="0.501cm" fo:margin-right="0cm" fo:margin-top="0cm" fo:margin-bottom="0cm" style:contextual-spacing="false" fo:line-height="108%" fo:orphans="0" fo:widows="0" fo:text-indent="0cm" style:auto-text-indent="false"/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left="0cm" fo:margin-right="0cm" fo:margin-top="0.212cm" fo:margin-bottom="0cm" style:contextual-spacing="false" fo:line-height="108%" fo:text-indent="-0.25cm" style:auto-text-indent="false"/>
    </style:style>
    <style:style style:name="P13" style:family="paragraph" style:parent-style-name="Normal_20__28_Web_29_">
      <style:paragraph-properties fo:margin-left="0cm" fo:margin-right="0cm" fo:margin-top="0.212cm" fo:margin-bottom="0.212cm" style:contextual-spacing="false" fo:line-height="108%" fo:text-indent="-0.25cm" style:auto-text-indent="false"/>
      <style:text-properties fo:font-weight="bold" style:font-name-asian="Times New Roman3" style:language-asian="pl" style:country-asian="PL" style:font-weight-asian="bold" style:font-weight-complex="bold"/>
    </style:style>
    <style:style style:name="P14" style:family="paragraph" style:parent-style-name="Normal_20__28_Web_29_" style:list-style-name="WWNum2">
      <style:paragraph-properties fo:margin-left="0cm" fo:margin-right="0cm" fo:margin-top="0cm" fo:margin-bottom="0cm" style:contextual-spacing="false" fo:line-height="108%" fo:hyphenation-ladder-count="no-limit" fo:text-indent="-0.2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Normal_20__28_Web_29_" style:list-style-name="WWNum1">
      <style:paragraph-properties fo:margin-left="0.635cm" fo:margin-right="0cm" fo:margin-top="0cm" fo:margin-bottom="0cm" style:contextual-spacing="false" fo:line-height="108%" fo:orphans="0" fo:widows="0" fo:text-indent="-0.635cm" style:auto-text-indent="false"/>
    </style:style>
    <style:style style:name="P16" style:family="paragraph" style:parent-style-name="Normal_20__28_Web_29_" style:list-style-name="WWNum1">
      <style:paragraph-properties fo:margin-left="0.635cm" fo:margin-right="0cm" fo:margin-top="0cm" fo:margin-bottom="0cm" style:contextual-spacing="false" fo:line-height="108%" fo:orphans="0" fo:widows="0" fo:text-indent="-0.635cm" style:auto-text-indent="false"/>
      <style:text-properties fo:letter-spacing="-0.004cm"/>
    </style:style>
    <style:style style:name="P17" style:family="paragraph" style:parent-style-name="Normal_20__28_Web_29_">
      <style:paragraph-properties fo:margin-left="0.635cm" fo:margin-right="0cm" fo:margin-top="0cm" fo:margin-bottom="0cm" style:contextual-spacing="false" fo:line-height="108%" fo:orphans="0" fo:widows="0" fo:text-indent="0cm" style:auto-text-indent="false"/>
    </style:style>
    <style:style style:name="P18" style:family="paragraph" style:parent-style-name="Normal_20__28_Web_29_">
      <style:paragraph-properties fo:margin-top="0.212cm" fo:margin-bottom="0cm" style:contextual-spacing="false" fo:line-height="108%"/>
    </style:style>
    <style:style style:name="P19" style:family="paragraph" style:parent-style-name="Normal_20__28_Web_29_">
      <style:paragraph-properties fo:margin-left="-0.019cm" fo:margin-right="0cm" fo:margin-top="0cm" fo:margin-bottom="0cm" style:contextual-spacing="false" fo:line-height="108%" fo:orphans="0" fo:widows="0" fo:text-indent="0cm" style:auto-text-indent="false"/>
    </style:style>
    <style:style style:name="P20" style:family="paragraph" style:parent-style-name="Normal_20__28_Web_29_">
      <style:paragraph-properties fo:margin-left="-0.019cm" fo:margin-right="0cm" fo:margin-top="0cm" fo:margin-bottom="0cm" style:contextual-spacing="false" fo:line-height="108%" fo:orphans="0" fo:widows="0" fo:text-indent="0cm" style:auto-text-indent="false"/>
      <style:text-properties style:text-line-through-style="solid" style:text-line-through-type="single"/>
    </style:style>
    <style:style style:name="P21" style:family="paragraph" style:parent-style-name="Normal_20__28_Web_29_">
      <style:paragraph-properties fo:margin-left="-0.019cm" fo:margin-right="0cm" fo:margin-top="0cm" fo:margin-bottom="0.212cm" style:contextual-spacing="false" fo:line-height="108%" fo:text-indent="0cm" style:auto-text-indent="false"/>
    </style:style>
    <style:style style:name="P22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text-indent="-0.52cm" style:auto-text-indent="false"/>
    </style:style>
    <style:style style:name="P23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orphans="0" fo:widows="0" fo:text-indent="-0.52cm" style:auto-text-indent="false"/>
    </style:style>
    <style:style style:name="P24" style:family="paragraph" style:parent-style-name="Normal_20__28_Web_29_" style:list-style-name="WWNum1">
      <style:paragraph-properties fo:margin-left="0.501cm" fo:margin-right="0cm" fo:margin-top="0cm" fo:margin-bottom="0cm" style:contextual-spacing="false" fo:line-height="108%" fo:orphans="0" fo:widows="0" fo:text-indent="-0.52cm" style:auto-text-indent="false"/>
      <style:text-properties style:language-asian="pl" style:country-asian="PL" style:font-weight-complex="bold"/>
    </style:style>
    <style:style style:name="P25" style:family="paragraph" style:parent-style-name="Normal_20__28_Web_29_" style:list-style-name="WWNum1">
      <style:paragraph-properties fo:margin-left="0.531cm" fo:margin-right="0cm" fo:margin-top="0cm" fo:margin-bottom="0cm" style:contextual-spacing="false" fo:line-height="108%" fo:orphans="0" fo:widows="0" fo:text-indent="-0.499cm" style:auto-text-indent="false"/>
    </style:style>
    <style:style style:name="P26" style:family="paragraph" style:parent-style-name="Normal_20__28_Web_29_">
      <style:paragraph-properties fo:margin-left="0.531cm" fo:margin-right="0cm" fo:margin-top="0cm" fo:margin-bottom="0cm" style:contextual-spacing="false" fo:line-height="108%" fo:orphans="0" fo:widows="0" fo:text-indent="-0.499cm" style:auto-text-indent="false"/>
    </style:style>
    <style:style style:name="P27" style:family="paragraph" style:parent-style-name="Normal_20__28_Web_29_" style:list-style-name="WWNum1">
      <style:paragraph-properties fo:margin-left="0.531cm" fo:margin-right="0cm" fo:margin-top="0cm" fo:margin-bottom="0cm" style:contextual-spacing="false" fo:line-height="108%" fo:orphans="0" fo:widows="0" fo:text-indent="-0.499cm" style:auto-text-indent="false"/>
      <style:text-properties style:font-weight-complex="bold"/>
    </style:style>
    <style:style style:name="P28" style:family="paragraph" style:parent-style-name="Normal_20__28_Web_29_">
      <style:paragraph-properties fo:margin-left="0.531cm" fo:margin-right="0cm" fo:margin-top="0cm" fo:margin-bottom="0cm" style:contextual-spacing="false" fo:line-height="108%" fo:orphans="0" fo:widows="0" fo:text-indent="-0.499cm" style:auto-text-indent="false"/>
      <style:text-properties style:font-weight-complex="bold"/>
    </style:style>
    <style:style style:name="P29" style:family="paragraph" style:parent-style-name="Normal_20__28_Web_29_">
      <style:paragraph-properties fo:margin-left="0.531cm" fo:margin-right="0cm" fo:margin-top="0cm" fo:margin-bottom="0cm" style:contextual-spacing="false" fo:line-height="108%" fo:orphans="0" fo:widows="0" fo:text-indent="0cm" style:auto-text-indent="false"/>
      <style:text-properties fo:font-weight="bold" style:font-weight-asian="bold" style:font-weight-complex="bold"/>
    </style:style>
    <style:style style:name="P30" style:family="paragraph" style:parent-style-name="Normal_20__28_Web_29_">
      <style:paragraph-properties fo:margin-top="0cm" fo:margin-bottom="0.212cm" style:contextual-spacing="false" fo:line-height="108%"/>
      <style:text-properties fo:font-weight="bold" style:font-weight-asian="bold" style:font-weight-complex="bold"/>
    </style:style>
    <style:style style:name="P31" style:family="paragraph" style:parent-style-name="Normal_20__28_Web_29_">
      <style:paragraph-properties fo:margin-left="-0.25cm" fo:margin-right="0cm" fo:margin-top="0cm" fo:margin-bottom="0.212cm" style:contextual-spacing="false" fo:line-height="108%" fo:text-indent="0cm" style:auto-text-indent="false"/>
    </style:style>
    <style:style style:name="P32" style:family="paragraph" style:parent-style-name="Normal_20__28_Web_29_">
      <style:paragraph-properties fo:margin-left="0.517cm" fo:margin-right="0cm" fo:margin-top="0cm" fo:margin-bottom="0cm" style:contextual-spacing="false" fo:line-height="108%" fo:orphans="0" fo:widows="0" fo:text-indent="-0.517cm" style:auto-text-indent="false"/>
    </style:style>
    <style:style style:name="P33" style:family="paragraph" style:parent-style-name="Normal_20__28_Web_29_">
      <style:paragraph-properties fo:margin-left="0.531cm" fo:margin-right="0cm" fo:margin-top="0cm" fo:margin-bottom="0cm" style:contextual-spacing="false" fo:line-height="108%" fo:orphans="0" fo:widows="0" fo:text-indent="-0.531cm" style:auto-text-indent="false"/>
    </style:style>
    <style:style style:name="P34" style:family="paragraph" style:parent-style-name="Normal_20__28_Web_29_">
      <style:paragraph-properties fo:margin-left="0.545cm" fo:margin-right="0cm" fo:margin-top="0cm" fo:margin-bottom="0cm" style:contextual-spacing="false" fo:line-height="108%" fo:orphans="0" fo:widows="0" fo:text-indent="-0.499cm" style:auto-text-indent="false"/>
    </style:style>
    <style:style style:name="P35" style:family="paragraph" style:parent-style-name="Normal_20__28_Web_29_">
      <style:paragraph-properties fo:margin-left="0.545cm" fo:margin-right="0cm" fo:margin-top="0cm" fo:margin-bottom="0cm" style:contextual-spacing="false" fo:line-height="108%" fo:orphans="0" fo:widows="0" fo:text-indent="-0.499cm" style:auto-text-indent="false"/>
      <style:text-properties style:font-weight-complex="bold"/>
    </style:style>
    <style:style style:name="P36" style:family="paragraph" style:parent-style-name="Normal_20__28_Web_29_">
      <style:paragraph-properties fo:margin-left="0.517cm" fo:margin-right="0cm" fo:margin-top="0cm" fo:margin-bottom="0cm" style:contextual-spacing="false" fo:line-height="108%" fo:orphans="0" fo:widows="0" fo:text-indent="-0.501cm" style:auto-text-indent="false"/>
    </style:style>
    <style:style style:name="P37" style:family="paragraph" style:parent-style-name="Normal_20__28_Web_29_">
      <style:paragraph-properties fo:margin-left="0.517cm" fo:margin-right="0cm" fo:margin-top="0cm" fo:margin-bottom="0cm" style:contextual-spacing="false" fo:line-height="108%" fo:orphans="0" fo:widows="0" fo:text-indent="-0.501cm" style:auto-text-indent="false"/>
      <style:text-properties style:font-weight-complex="bold"/>
    </style:style>
    <style:style style:name="P38" style:family="paragraph" style:parent-style-name="Normal_20__28_Web_29_">
      <style:paragraph-properties fo:margin-top="0.212cm" fo:margin-bottom="0.212cm" style:contextual-spacing="false" fo:line-height="108%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08%"/>
      <style:text-properties fo:font-weight="bold" style:font-weight-asian="bold" style:font-weight-complex="bold"/>
    </style:style>
    <style:style style:name="P41" style:family="paragraph" style:parent-style-name="Standard">
      <style:paragraph-properties fo:line-height="108%" fo:text-align="center" style:justify-single-word="false" fo:orphans="0" fo:widows="0"/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108%" fo:orphans="0" fo:widows="0"/>
      <style:text-properties style:font-weight-complex="bold"/>
    </style:style>
    <style:style style:name="P43" style:family="paragraph" style:parent-style-name="Standard">
      <style:paragraph-properties fo:margin-left="-0.501cm" fo:margin-right="0cm" fo:margin-top="0cm" fo:margin-bottom="0.212cm" style:contextual-spacing="false" fo:line-height="108%" fo:text-indent="0.25cm" style:auto-text-indent="false"/>
    </style:style>
    <style:style style:name="P44" style:family="paragraph" style:parent-style-name="Standard">
      <style:paragraph-properties fo:margin-left="0.016cm" fo:margin-right="0cm" fo:line-height="108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left="0.032cm" fo:margin-right="0cm" fo:line-height="108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.032cm" fo:margin-right="0cm" fo:line-height="108%" fo:orphans="0" fo:widows="0" fo:text-indent="0cm" style:auto-text-indent="false"/>
      <style:text-properties style:font-weight-complex="bold"/>
    </style:style>
    <style:style style:name="P47" style:family="paragraph" style:parent-style-name="Standard">
      <style:paragraph-properties fo:margin-left="0.635cm" fo:margin-right="0cm" fo:line-height="108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.046cm" fo:margin-right="0cm" fo:line-height="108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.501cm" fo:margin-right="0cm" fo:line-height="108%" fo:orphans="0" fo:widows="0" fo:text-indent="-0.501cm" style:auto-text-indent="false"/>
      <style:text-properties style:font-weight-complex="bold"/>
    </style:style>
    <style:style style:name="P50" style:family="paragraph" style:parent-style-name="Standard">
      <style:paragraph-properties fo:margin-left="0.517cm" fo:margin-right="0cm" fo:line-height="108%" fo:orphans="0" fo:widows="0" fo:text-indent="-0.517cm" style:auto-text-indent="false"/>
      <style:text-properties style:font-weight-complex="bold"/>
    </style:style>
    <style:style style:name="P51" style:family="paragraph" style:parent-style-name="Standard">
      <style:paragraph-properties fo:margin-left="0.63cm" fo:margin-right="0cm" fo:line-height="108%" fo:orphans="0" fo:widows="0" fo:text-indent="-0.63cm" style:auto-text-indent="false"/>
      <style:text-properties style:font-weight-complex="bold"/>
    </style:style>
    <style:style style:name="P52" style:family="paragraph" style:parent-style-name="Standard">
      <style:paragraph-properties fo:margin-left="-0.25cm" fo:margin-right="0cm" fo:margin-top="0cm" fo:margin-bottom="0.212cm" style:contextual-spacing="false" fo:line-height="108%" fo:text-indent="0cm" style:auto-text-indent="false"/>
    </style:style>
    <style:style style:name="P53" style:family="paragraph" style:parent-style-name="Standard">
      <style:paragraph-properties fo:margin-left="0.635cm" fo:margin-right="0cm" fo:line-height="108%" fo:orphans="0" fo:widows="0" fo:text-indent="-0.635cm" style:auto-text-indent="false"/>
      <style:text-properties style:font-weight-complex="bold"/>
    </style:style>
    <style:style style:name="P54" style:family="paragraph" style:parent-style-name="Standard">
      <style:paragraph-properties fo:margin-left="0.635cm" fo:margin-right="0cm" fo:line-height="108%" fo:orphans="0" fo:widows="0" fo:text-indent="-0.603cm" style:auto-text-indent="false"/>
      <style:text-properties style:font-weight-complex="bold"/>
    </style:style>
    <style:style style:name="P55" style:family="paragraph" style:parent-style-name="Standard">
      <style:paragraph-properties fo:margin-left="0.545cm" fo:margin-right="0cm" fo:line-height="108%" fo:orphans="0" fo:widows="0" fo:text-indent="-0.499cm" style:auto-text-indent="false"/>
      <style:text-properties style:font-weight-complex="bold"/>
    </style:style>
    <style:style style:name="P56" style:family="paragraph" style:parent-style-name="Standard">
      <style:paragraph-properties fo:margin-left="0.501cm" fo:margin-right="0cm" fo:line-height="108%" fo:orphans="0" fo:widows="0" fo:text-indent="-0.52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.517cm" fo:margin-right="0cm" fo:line-height="108%" fo:orphans="0" fo:widows="0" fo:text-indent="-0.501cm" style:auto-text-indent="false"/>
      <style:text-properties style:font-weight-complex="bold"/>
    </style:style>
    <style:style style:name="P58" style:family="paragraph" style:parent-style-name="Standard">
      <style:paragraph-properties fo:margin-left="0.531cm" fo:margin-right="0cm" fo:line-height="108%" fo:orphans="0" fo:widows="0" fo:text-indent="-0.499cm" style:auto-text-indent="false"/>
      <style:text-properties style:font-weight-complex="bold"/>
    </style:style>
    <style:style style:name="P59" style:family="paragraph" style:parent-style-name="Standard">
      <style:paragraph-properties fo:margin-left="0.545cm" fo:margin-right="0cm" fo:line-height="108%" fo:orphans="0" fo:widows="0" fo:text-indent="-0.545cm" style:auto-text-indent="false"/>
      <style:text-properties style:font-weight-complex="bold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style:paragraph-properties fo:margin-top="0cm" fo:margin-bottom="0cm" fo:line-height="100%" fo:text-align="justify"/>
      <style:text-properties fo:font-size="12pt"/>
    </style:style>
    <style:style style:name="P62" style:family="paragraph">
      <loext:graphic-properties draw:fill="solid" draw:fill-color="#ffffff"/>
      <style:paragraph-properties fo:margin-top="0cm" fo:margin-bottom="0cm" fo:line-height="100%" fo:text-align="justify"/>
      <style:text-properties fo:font-size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language-asian="pl" style:country-asian="PL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pl" style:country-asian="PL" style:font-weight-asian="bold"/>
    </style:style>
    <style:style style:name="T9" style:family="text">
      <style:text-properties fo:font-weight="bold" style:language-asian="pl" style:country-asian="PL" style:font-weight-asian="bold" style:font-weight-complex="bold"/>
    </style:style>
    <style:style style:name="T10" style:family="text">
      <style:text-properties fo:font-weight="bold" style:font-name-asian="Times New Roman3" style:language-asian="pl" style:country-asian="PL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etter-spacing="-0.004cm"/>
    </style:style>
    <style:style style:name="T13" style:family="text">
      <style:text-properties style:font-name-asian="TimesNewRoman"/>
    </style:style>
    <style:style style:name="T14" style:family="text">
      <style:text-properties fo:color="#00b050" loext:opacity="100%"/>
    </style:style>
    <style:style style:name="T15" style:family="text">
      <style:text-properties style:language-asian="pl" style:country-asian="PL"/>
    </style:style>
    <style:style style:name="T16" style:family="text">
      <style:text-properties style:language-asian="pl" style:country-asian="PL" style:font-weight-complex="bold"/>
    </style:style>
    <style:style style:name="T17" style:family="text">
      <style:text-properties fo:letter-spacing="-0.014cm"/>
    </style:style>
    <style:style style:name="T18" style:family="text">
      <style:text-properties style:font-name="Symbol" style:font-name-asian="Symbol2" style:language-asian="pl" style:country-asian="PL" style:font-name-complex="Symbol2" style:font-weight-complex="bold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fo:color="#a6a6a6" loext:opacity="100%" style:font-name="Arial" fo:font-size="16pt" fo:font-weight="bold" style:font-size-asian="16pt" style:font-weight-asian="bold" style:font-name-complex="Arial1"/>
    </style:style>
    <style:style style:name="T21" style:family="text">
      <style:text-properties fo:font-variant="normal" fo:text-transform="none" fo:color="#a6a6a6" loext:opacity="100%" style:text-line-through-style="none" style:text-line-through-type="none" style:text-position="0% 100%" style:font-name="Roboto1" fo:font-size="9pt" fo:letter-spacing="normal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fo:margin-left="0cm" fo:margin-right="0.016cm" fo:margin-top="0cm" fo:margin-bottom="0.0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912cm" fo:min-width="5.99cm" fo:padding-top="0.101cm" fo:padding-bottom="0cm" fo:padding-left="0.4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Wymagania edukacyjne na poszczególne oceny z matematyki w pierwszej klasie w branżowej szkole I stopnia. </text:span><text:span text:style-name="T2">Edycja 2024</text:span></text:p>
      <text:p text:style-name="Standard"><text:line-break/>Prezentowane wymagania edukacyjne są zintegrowane z planem wynikowym autorstwa Doroty Ponczek, będącym propozycją realizacji materiału zawartego w podręczniku do matematyki <text:span text:style-name="T4">To się liczy!</text:span> w klasie 1. Wymagania dostosowano do sześciostopniowej skali ocen<text:bookmark-start text:name="_Hlk175298563"/> oraz wymagań <text:span text:style-name="T6">podstawy programowej z dnia 28 czerwca 2024 r</text:span>. do branżowej szkoły I stopnia.<text:bookmark-end text:name="_Hlk175298563"/></text:p>
      <text:p text:style-name="P40"/>
      <text:p text:style-name="P43"><text:span text:style-name="T7">I. LICZBY RZECZYWIS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Ocena dopuszczająca</text:p>
            <text:p text:style-name="P41">[1]</text:p>
          </table:table-cell>
          <table:table-cell table:style-name="Tabela1.A1" office:value-type="string">
            <text:p text:style-name="P44">Ocena dostateczna</text:p>
            <text:p text:style-name="P44">[1 + 2]</text:p>
          </table:table-cell>
          <table:table-cell table:style-name="Tabela1.A1" office:value-type="string">
            <text:p text:style-name="P45">Ocena dobra</text:p>
            <text:p text:style-name="P47">[1 + 2 + 3]</text:p>
          </table:table-cell>
          <table:table-cell table:style-name="Tabela1.A1" office:value-type="string">
            <text:p text:style-name="P48">Ocena bardzo dobra</text:p>
            <text:p text:style-name="P47">[1 + 2 + 3 + 4]</text:p>
          </table:table-cell>
        </table:table-row>
        <table:table-row table:style-name="Tabela1.2">
          <table:table-cell table:style-name="Tabela1.A2" office:value-type="string">
            <text:p text:style-name="P49">Uczeń:</text:p>
            <text:list xml:id="list2740097126" text:style-name="WWNum1">
              <text:list-item>
                <text:p text:style-name="P7">używa powszechnie przyjętych oznaczeń: dla liczb naturalnych symbolu N, dla liczb całkowitych symbolu Z, dla liczb wymiernych symbolu Q, dla liczb rzeczywistych symbolu R</text:p>
              </text:list-item>
              <text:list-item>
                <text:p text:style-name="P7">zna cechy podzielności liczby przez 2, 3, 5, 9</text:p>
              </text:list-item>
              <text:list-item>
                <text:p text:style-name="P7">stosuje cechy podzielności liczby przez 2 i 5</text:p>
              </text:list-item>
              <text:list-item>
                <text:p text:style-name="P7">zna pojęcie <text:span text:style-name="T3">dzielnika</text:span> <text:span text:style-name="T3">liczby naturalnej </text:span></text:p>
              </text:list-item>
              <text:list-item>
                <text:p text:style-name="P7">podaje dzielniki liczb naturalnych w prostych przypadkach<text:bookmark text:name="_GoBack"/></text:p>
              </text:list-item>
              <text:list-item>
                <text:p text:style-name="P8">wykonuje dzielenie liczby <text:soft-page-break/>naturalnej z resztą</text:p>
              </text:list-item>
              <text:list-item>
                <text:p text:style-name="P7">rozpoznaje wśród podanych liczb liczby naturalne, całkowite oraz wymierne</text:p>
              </text:list-item>
              <text:list-item>
                <text:p text:style-name="P9">zna zasady dotyczące kolejności wykonywanych działań</text:p>
              </text:list-item>
              <text:list-item>
                <text:p text:style-name="P7"><text:span text:style-name="T11">posługuje się kalkulatorem przy wykonywaniu obliczeń</text:span></text:p>
              </text:list-item>
              <text:list-item>
                <text:p text:style-name="P7">wykonuje proste działania na liczbach wymiernych</text:p>
              </text:list-item>
              <text:list-item>
                <text:p text:style-name="P7">wyznacza rozwinięcia dziesiętne ułamków zwykłych</text:p>
              </text:list-item>
              <text:list-item>
                <text:p text:style-name="P7">zamienia skończone rozwinięcia dziesiętne na ułamki zwykłe</text:p>
              </text:list-item>
              <text:list-item>
                <text:p text:style-name="P8">zna regułę zaokrąglania liczb</text:p>
              </text:list-item>
            </text:list>
          </table:table-cell>
          <table:table-cell table:style-name="Tabela1.B2" office:value-type="string">
            <text:p text:style-name="P50">Uczeń:</text:p>
            <text:list xml:id="list83656772925342" text:continue-numbering="true" text:style-name="WWNum1">
              <text:list-item>
                <text:p text:style-name="P7">stosuje cechy podzielności liczby przez 3 i 9</text:p>
              </text:list-item>
              <text:list-item>
                <text:p text:style-name="P7">wypisuje dzielniki liczby naturalnej</text:p>
              </text:list-item>
              <text:list-item>
                <text:p text:style-name="P7">stosuje działania na liczbach naturalnych w sytuacjach praktycznych</text:p>
              </text:list-item>
              <text:list-item>
                <text:p text:style-name="P7">stosuje zasady dotyczące kolejności wykonywanych działań w prostych przypadkach</text:p>
              </text:list-item>
              <text:list-item>
                <text:p text:style-name="P7"><text:span text:style-name="T11">stosuje regułę zaokrąglania liczb w prostych przypadkach</text:span></text:p>
              </text:list-item>
              <text:list-item>
                <text:p text:style-name="P7">wyznacza wskazaną cyfrę po przecinku liczby podanej <text:line-break/>w postaci rozwinięcia dziesiętnego okresowego</text:p>
              </text:list-item>
              <text:list-item>
                <text:p text:style-name="P7"><text:soft-page-break/>wykonuje działania na liczbach wymiernych</text:p>
              </text:list-item>
              <text:list-item>
                <text:p text:style-name="P7">szacuje wyniki działań </text:p>
              </text:list-item>
              <text:list-item>
                <text:p text:style-name="P7">zna pojęcie <text:span text:style-name="T3">błędu przybliżenia </text:span></text:p>
              </text:list-item>
              <text:list-item>
                <text:p text:style-name="P8">zna pojęcie <text:span text:style-name="T3">wartości bezwzględnej</text:span></text:p>
              </text:list-item>
            </text:list>
          </table:table-cell>
          <table:table-cell table:style-name="Tabela1.C2" office:value-type="string">
            <text:p text:style-name="P46">Uczeń:</text:p>
            <text:list xml:id="list83656030286460" text:continue-numbering="true" text:style-name="WWNum1">
              <text:list-item>
                <text:p text:style-name="P7">stosuje działania na liczbach całkowitych w sytuacjach praktycznych</text:p>
              </text:list-item>
              <text:list-item>
                <text:p text:style-name="P7">oblicza wartości wyrażeń arytmetycznych, stosując zasady dotyczące kolejności wykonywanych działań</text:p>
              </text:list-item>
              <text:list-item>
                <text:p text:style-name="P7">zna pojęcia: <text:span text:style-name="T3">dzienne zapotrzebowanie energetyczne</text:span>, <text:span text:style-name="T3">wartość energetyczna produktu</text:span>, <text:span text:style-name="T3">wartość kaloryczna porcji</text:span></text:p>
              </text:list-item>
              <text:list-item>
                <text:p text:style-name="P7">zaokrągla liczbę z podaną dokładnością </text:p>
              </text:list-item>
              <text:list-item>
                <text:p text:style-name="P7">oblicza wartości wyrażeń z wartością bezwzględną</text:p>
              </text:list-item>
              <text:list-item>
                <text:p text:style-name="P7">posługuje się rozwinięciem <text:soft-page-break/>dziesiętnym liczby w rozliczeniach finansowych</text:p>
              </text:list-item>
              <text:list-item>
                <text:p text:style-name="P7">oblicza wartość bezwzględną liczby wymiernej</text:p>
              </text:list-item>
              <text:list-item>
                <text:p text:style-name="P7">oblicza błąd przybliżenia danej liczby oraz ocenia, jakie jest to przybliżenie – z nadmiarem czy z niedomiarem</text:p>
              </text:list-item>
            </text:list>
            <text:p text:style-name="P10"/>
          </table:table-cell>
          <table:table-cell table:style-name="Tabela1.D2" office:value-type="string">
            <text:p text:style-name="P51">Uczeń:</text:p>
            <text:list xml:id="list83657090223604" text:continue-numbering="true" text:style-name="WWNum1">
              <text:list-item>
                <text:p text:style-name="P7">stosuje działania na liczbach wymiernych w sytuacjach praktycznych</text:p>
              </text:list-item>
              <text:list-item>
                <text:p text:style-name="P7">posługuje się pojęciami: <text:span text:style-name="T3">dzienne zapotrzebowanie energetyczne</text:span>, <text:span text:style-name="T3">wartość energetyczna produktu</text:span>, <text:span text:style-name="T3">wartość kaloryczna porcji</text:span></text:p>
              </text:list-item>
              <text:list-item>
                <text:p text:style-name="P7">oblicza wartość energetyczną posiłków </text:p>
              </text:list-item>
              <text:list-item>
                <text:p text:style-name="P7">oblicza błąd bezwzględny przybliżenia danej liczby </text:p>
              </text:list-item>
              <text:list-item>
                <text:p text:style-name="P7">stosuje przybliżenia w sytuacjach praktycznych</text:p>
              </text:list-item>
            </text:list>
            <text:p text:style-name="P11"/>
          </table:table-cell>
        </table:table-row>
      </table:table>
      <text:p text:style-name="P12"><text:span text:style-name="T7">Ocenę celującą </text:span><text:span text:style-name="T11">otrzymuje uczeń, który:</text:span></text:p>
      <text:list xml:id="list2625021198" text:style-name="WWNum2">
        <text:list-item>
          <text:p text:style-name="P14">przeprowadza proste dowody dotyczące podzielności liczb;</text:p>
        </text:list-item>
        <text:list-item>
          <text:p text:style-name="P14">oblicza błąd względny przybliżenia danej liczby;</text:p>
        </text:list-item>
        <text:list-item>
          <text:p text:style-name="P14">przygotowuje i prezentuje prace projektowe z zastosowania działań na liczbach w sytuacjach praktycznych.</text:p>
        </text:list-item>
      </text:list>
      <text:p text:style-name="P52"><text:span text:style-name="T7"><text:line-break/>II. POTĘGI I PIERWIAST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7">Ocena dopuszczająca</text:p>
            <text:p text:style-name="P47">[1]</text:p>
          </table:table-cell>
          <table:table-cell table:style-name="Tabela2.A1" office:value-type="string">
            <text:p text:style-name="P47">Ocena dostateczna</text:p>
            <text:p text:style-name="P47">[1 + 2]</text:p>
          </table:table-cell>
          <table:table-cell table:style-name="Tabela2.A1" office:value-type="string">
            <text:p text:style-name="P47">Ocena dobra</text:p>
            <text:p text:style-name="P47">[1 + 2 + 3]</text:p>
          </table:table-cell>
          <table:table-cell table:style-name="Tabela2.A1" office:value-type="string">
            <text:p text:style-name="P47">Ocena bardzo dobra</text:p>
            <text:p text:style-name="P47">[1 + 2 + 3 + 4]</text:p>
          </table:table-cell>
        </table:table-row>
        <table:table-row table:style-name="Tabela2.2">
          <table:table-cell table:style-name="Tabela2.A2" office:value-type="string">
            <text:p text:style-name="P42">Uczeń:</text:p>
            <text:list xml:id="list83656885166163" text:continue-list="list83657090223604" text:style-name="WWNum1">
              <text:list-item>
                <text:p text:style-name="P15">zna pojęcie <text:span text:style-name="T3">potęgi</text:span></text:p>
              </text:list-item>
              <text:list-item>
                <text:p text:style-name="P15">oblicza wartości potęg o wykładnikach naturalnych</text:p>
              </text:list-item>
              <text:list-item>
                <text:p text:style-name="P15">zna pojęcia: <text:span text:style-name="T3">pierwiastka </text:span><text:soft-page-break/><text:span text:style-name="T3">kwadratowego </text:span>i<text:span text:style-name="T3"> pierwiastka sześciennego</text:span></text:p>
              </text:list-item>
              <text:list-item>
                <text:p text:style-name="P15">oblicza wartość pierwiastka drugiego i trzeciego stopnia z liczby nieujemnej</text:p>
              </text:list-item>
              <text:list-item>
                <text:p text:style-name="P15">zna prawa działań na potęgach oraz pierwiastkach</text:p>
              </text:list-item>
              <text:list-item>
                <text:p text:style-name="P15">zna pojęcie <text:span text:style-name="T3">liczby niewymiernej</text:span></text:p>
              </text:list-item>
            </text:list>
            <text:p text:style-name="P17"/>
          </table:table-cell>
          <table:table-cell table:style-name="Tabela2.B2" office:value-type="string">
            <text:p text:style-name="P53">Uczeń:</text:p>
            <text:list xml:id="list83656321895461" text:continue-numbering="true" text:style-name="WWNum1">
              <text:list-item>
                <text:p text:style-name="P15">oblicza wartości potęg o wykładnikach całkowitych ujemnych i podstawach wymiernych w prostych <text:soft-page-break/>przypadkach</text:p>
              </text:list-item>
              <text:list-item>
                <text:p text:style-name="P15">oblicza wartość pierwiastka trzeciego stopnia z liczby ujemnej</text:p>
              </text:list-item>
              <text:list-item>
                <text:p text:style-name="P15">stosuje potęgę o podstawie 10 przy zamianie jednostek długości i jednostek powierzchni </text:p>
              </text:list-item>
              <text:list-item>
                <text:p text:style-name="P15">stosuje prawa działań na potęgach i pierwiastkach do upraszczania lub obliczania wartości prostych wyrażeń </text:p>
              </text:list-item>
              <text:list-item>
                <text:p text:style-name="P16">szacuje wartości pierwiastków</text:p>
              </text:list-item>
            </text:list>
          </table:table-cell>
          <table:table-cell table:style-name="Tabela2.C2" office:value-type="string">
            <text:p text:style-name="P54">Uczeń:</text:p>
            <text:list xml:id="list83657261422270" text:continue-numbering="true" text:style-name="WWNum1">
              <text:list-item>
                <text:p text:style-name="P15">oblicza wartości potęg o wykładnikach całkowitych ujemnych i podstawach wymiernych</text:p>
              </text:list-item>
              <text:list-item>
                <text:p text:style-name="P15"><text:soft-page-break/>stosuje prawa działań na potęgach i pierwiastkach do upraszczania lub obliczania wartości wyrażeń </text:p>
              </text:list-item>
              <text:list-item>
                <text:p text:style-name="P15">wyłącza czynnik przed znak pierwiastka</text:p>
              </text:list-item>
              <text:list-item>
                <text:p text:style-name="P15">oblicza przybliżoną wartość liczb niewymiernych postaci <draw:frame draw:style-name="fr1" text:anchor-type="as-char" svg:width="0.75cm" svg:height="0.504cm" draw:z-index="8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</text:list>
            <text:p text:style-name="P17"/>
            <text:p text:style-name="P17"/>
            <text:p text:style-name="P17"/>
          </table:table-cell>
          <table:table-cell table:style-name="Tabela2.D2" office:value-type="string">
            <text:p text:style-name="P55">Uczeń:</text:p>
            <text:list xml:id="list83656067162195" text:continue-numbering="true" text:style-name="WWNum1">
              <text:list-item>
                <text:p text:style-name="P15">stosuje działania na potęgach i pierwiastkach w sytuacjach praktycznych</text:p>
              </text:list-item>
              <text:list-item>
                <text:p text:style-name="P15">oblicza wartość pierwiastka <text:soft-page-break/>wyższego (niż trzeciego) stopnia</text:p>
              </text:list-item>
            </text:list>
            <text:p text:style-name="P17"/>
          </table:table-cell>
        </table:table-row>
      </table:table>
      <text:p text:style-name="P18"><text:span text:style-name="T7">Ocenę celującą </text:span><text:span text:style-name="T11">otrzymuje uczeń, który </text:span>przygotowuje i prezentuje prace projektowe z zastosowania potęg i pierwiastków w sytuacjach praktycznych.</text:p>
      <text:p text:style-name="P40"/>
      <text:p text:style-name="P52"><text:span text:style-name="T8">III. PROCENTY I ICH ZASTOSOWAN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7">Ocena dopuszczająca</text:p>
            <text:p text:style-name="P47">[1]</text:p>
          </table:table-cell>
          <table:table-cell table:style-name="Tabela3.A1" office:value-type="string">
            <text:p text:style-name="P47">Ocena dostateczna</text:p>
            <text:p text:style-name="P47">[1 + 2]</text:p>
          </table:table-cell>
          <table:table-cell table:style-name="Tabela3.A1" office:value-type="string">
            <text:p text:style-name="P47">Ocena dobra</text:p>
            <text:p text:style-name="P47">[1 + 2 + 3]</text:p>
          </table:table-cell>
          <table:table-cell table:style-name="Tabela3.A1" office:value-type="string">
            <text:p text:style-name="P47">Ocena bardzo dobra</text:p>
            <text:p text:style-name="P47">[1 + 2 + 3 + 4]</text:p>
          </table:table-cell>
        </table:table-row>
        <table:table-row table:style-name="Tabela3.2">
          <table:table-cell table:style-name="Tabela3.A2" office:value-type="string">
            <text:p text:style-name="P19"><text:span text:style-name="T11">Uczeń:</text:span></text:p>
            <text:list xml:id="list83657454349631" text:continue-numbering="true" text:style-name="WWNum1">
              <text:list-item>
                <text:p text:style-name="P23">zna pojęcia: <text:span text:style-name="T3">procentu</text:span> i<text:span text:style-name="T3"> punktu procentowego</text:span></text:p>
              </text:list-item>
              <text:list-item>
                <text:p text:style-name="P23">zamienia procenty na ułamki i odwrotnie</text:p>
              </text:list-item>
              <text:list-item>
                <text:p text:style-name="P23">oblicza procent z danej liczby w prostych przypadkach</text:p>
              </text:list-item>
              <text:list-item>
                <text:p text:style-name="P25">zna pojęcia: <text:span text:style-name="T3">kwota/cena netto</text:span>, <text:span text:style-name="T3">kwota/cena brutto</text:span>, <text:span text:style-name="T3">podatek VAT</text:span> </text:p>
              </text:list-item>
              <text:list-item>
                <text:p text:style-name="P27"><text:soft-page-break/>odczytuje informacje z faktury VAT</text:p>
              </text:list-item>
            </text:list>
            <text:p text:style-name="P56"/>
          </table:table-cell>
          <table:table-cell table:style-name="Tabela3.B2" office:value-type="string">
            <text:p text:style-name="P57">Uczeń:</text:p>
            <text:list xml:id="list83655887570722" text:continue-numbering="true" text:style-name="WWNum1">
              <text:list-item>
                <text:p text:style-name="P25">oblicza procent z danej liczby</text:p>
              </text:list-item>
              <text:list-item>
                <text:p text:style-name="P25">zmniejsza i zwiększa liczbę o dany procent </text:p>
              </text:list-item>
              <text:list-item>
                <text:p text:style-name="P25">oblicza, jakim procentem jednej liczby jest druga liczba</text:p>
              </text:list-item>
              <text:list-item>
                <text:p text:style-name="P27">wyznacza liczbę, gdy dany jest jej procent w prostych przypadkach</text:p>
              </text:list-item>
              <text:list-item>
                <text:p text:style-name="P25"><text:soft-page-break/>oblicza <text:span text:style-name="T3">kwotę/cenę brutto</text:span> lub <text:span text:style-name="T3">podatek VAT</text:span> , gdy podana jest <text:span text:style-name="T3">kwota/cena netto</text:span></text:p>
              </text:list-item>
            </text:list>
            <text:p text:style-name="P5"/>
          </table:table-cell>
          <table:table-cell table:style-name="Tabela3.C2" office:value-type="string">
            <text:p text:style-name="P58">Uczeń:</text:p>
            <text:list xml:id="list83657362357636" text:continue-numbering="true" text:style-name="WWNum1">
              <text:list-item>
                <text:p text:style-name="P27">wyznacza liczbę, gdy dany jest jej procent</text:p>
              </text:list-item>
              <text:list-item>
                <text:p text:style-name="P25">oblicza jedną z wielkości: <text:span text:style-name="T3">podatek VAT, kwotę/cenę netto, kwotę/cenę brutto</text:span> w przypadku, gdy podane są dwie pozostałe </text:p>
              </text:list-item>
              <text:list-item>
                <text:p text:style-name="P25">zna pojęcia <text:span text:style-name="T3">procent </text:span><text:soft-page-break/><text:span text:style-name="T3">składany, kapitalizacja odsetek</text:span></text:p>
              </text:list-item>
              <text:list-item>
                <text:p text:style-name="P25"><text:span text:style-name="T11">stosuje obliczenia procentowe w prostych zadaniach praktycznych, </text:span>np. do obliczania kosztów kredytów lub zysków z lokat</text:p>
              </text:list-item>
            </text:list>
          </table:table-cell>
          <table:table-cell table:style-name="Tabela3.D2" office:value-type="string">
            <text:p text:style-name="P59">Uczeń:</text:p>
            <text:list xml:id="list83656550864839" text:continue-numbering="true" text:style-name="WWNum1">
              <text:list-item>
                <text:p text:style-name="P25">stosuje obliczenia procentowe i własności potęgowania do obliczania zysków z lokat zło<text:span text:style-name="T13">ż</text:span>onych na procent składany i kapitalizacji odsetek w okresach krótszych ni<text:span text:style-name="T13">ż </text:span>rok</text:p>
              </text:list-item>
              <text:list-item>
                <text:p text:style-name="P25">analizuje różne oferty kredytowe i potrafi wybrać <text:soft-page-break/>korzystniejszą z nich</text:p>
              </text:list-item>
            </text:list>
            <text:p text:style-name="P29"/>
          </table:table-cell>
        </table:table-row>
      </table:table>
      <text:p text:style-name="P18"><text:span text:style-name="T7">Ocenę celującą </text:span><text:span text:style-name="T11">otrzymuje uczeń, który</text:span> przygotowuje i prezentuje prace projektowe z zastosowania obliczeń procentowych w sytuacjach praktycznych.</text:p>
      <text:p text:style-name="P30"/>
      <text:p text:style-name="P31"><text:span text:style-name="T7">IV. RÓWNANIA I NIERÓWNOŚCI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7">Ocena dopuszczająca</text:p>
            <text:p text:style-name="P47">[1]</text:p>
          </table:table-cell>
          <table:table-cell table:style-name="Tabela4.A1" office:value-type="string">
            <text:p text:style-name="P47">Ocena dostateczna</text:p>
            <text:p text:style-name="P47">[1 + 2]</text:p>
          </table:table-cell>
          <table:table-cell table:style-name="Tabela4.A1" office:value-type="string">
            <text:p text:style-name="P47">Ocena dobra</text:p>
            <text:p text:style-name="P47">[1 + 2 + 3]</text:p>
          </table:table-cell>
          <table:table-cell table:style-name="Tabela4.A1" office:value-type="string">
            <text:p text:style-name="P47">Ocena bardzo dobra</text:p>
            <text:p text:style-name="P47">[1 + 2 + 3 + 4]</text:p>
          </table:table-cell>
        </table:table-row>
        <table:table-row table:style-name="Tabela4.2">
          <table:table-cell table:style-name="Tabela4.A2" office:value-type="string">
            <text:p text:style-name="P5"><text:span text:style-name="T11">Uczeń:</text:span></text:p>
            <text:list xml:id="list83655819179724" text:continue-numbering="true" text:style-name="WWNum1">
              <text:list-item>
                <text:p text:style-name="P23">zna pojęcia: <text:span text:style-name="T3">równania równoważnego, sprzecznego </text:span>i<text:span text:style-name="T3"> tożsamościowego</text:span></text:p>
              </text:list-item>
              <text:list-item>
                <text:p text:style-name="P23">sprawdza, czy dana liczba jest rozwi<text:span text:style-name="T13">ą</text:span>zaniem równania</text:p>
              </text:list-item>
              <text:list-item>
                <text:p text:style-name="P23">zna metodę równań równoważnych</text:p>
              </text:list-item>
              <text:list-item>
                <text:p text:style-name="P23">odczytuje z osi liczbowej współrzędną danego punktu i odwrotnie – zaznacza punkt o danej współrzędnej na osi liczbowej </text:p>
              </text:list-item>
              <text:list-item>
                <text:p text:style-name="P23"><text:soft-page-break/>zaznacza na osi liczbowej przedziały opisane symbolicznie lub za pomocą nierówności</text:p>
              </text:list-item>
              <text:list-item>
                <text:p text:style-name="P23">rozróżnia pojęcia: <text:span text:style-name="T3">przedział otwarty</text:span>, <text:span text:style-name="T3">domknięty</text:span>, <text:span text:style-name="T3">przedział lewostronnie/prawostronnie domknięty,</text:span> <text:span text:style-name="T3">przedział nieograniczony</text:span></text:p>
              </text:list-item>
              <text:list-item>
                <text:p text:style-name="P23">zna pojęcia: <text:span text:style-name="T3">nierówność ostra</text:span> i <text:span text:style-name="T3">nierówność nieostra</text:span></text:p>
              </text:list-item>
            </text:list>
          </table:table-cell>
          <table:table-cell table:style-name="Tabela4.B2" office:value-type="string">
            <text:p text:style-name="P32"><text:span text:style-name="T11">Uczeń:</text:span></text:p>
            <text:list xml:id="list83656247107203" text:continue-numbering="true" text:style-name="WWNum1">
              <text:list-item>
                <text:p text:style-name="P23"><text:span text:style-name="T15">rozpoznaje równania sprzeczne i tożsamościowe oraz potrafi podać ich zbiór rozwiązań</text:span></text:p>
              </text:list-item>
              <text:list-item>
                <text:p text:style-name="P23"><text:span text:style-name="T15">stosuje przekształcenia równoważne do wyznaczenia rozwiązania równania</text:span></text:p>
              </text:list-item>
              <text:list-item>
                <text:p text:style-name="P23">odczytuje i zapisuje symbolicznie lub nierównością przedział zaznaczony na osi liczbowej</text:p>
              </text:list-item>
              <text:list-item>
                <text:p text:style-name="P23">sprawdza, czy dana liczba jest rozwi<text:span text:style-name="T13">ą</text:span>zaniem nierówności</text:p>
              </text:list-item>
              <text:list-item>
                <text:p text:style-name="P23"><text:soft-page-break/>sprawdza, czy nierówności są równoważne</text:p>
              </text:list-item>
              <text:list-item>
                <text:p text:style-name="P23"><text:span text:style-name="T15">stosuje przekształcenia równoważne do wyznaczenia rozwiązania</text:span> prostych nierówno<text:span text:style-name="T13">ś</text:span>ci pierwszego stopnia z jedn<text:span text:style-name="T13">ą </text:span>niewiadom<text:span text:style-name="T13">ą</text:span></text:p>
              </text:list-item>
              <text:list-item>
                <text:p text:style-name="P23">zapisuje zbiór rozwiązań nierówności w postaci przedziału </text:p>
              </text:list-item>
            </text:list>
          </table:table-cell>
          <table:table-cell table:style-name="Tabela4.C2" office:value-type="string">
            <text:p text:style-name="P33"><text:span text:style-name="T11">Uczeń:</text:span></text:p>
            <text:list xml:id="list83656530282789" text:continue-numbering="true" text:style-name="WWNum1">
              <text:list-item>
                <text:p text:style-name="P23">stosuje równania pierwszego stopnia z jedną niewiadomą <text:line-break/>do rozwiązywania prostych zadań tekstowych</text:p>
              </text:list-item>
              <text:list-item>
                <text:p text:style-name="P23"><text:span text:style-name="T15">stosuje przekształcenia równoważne do wyznaczenia rozwiązania</text:span> nierówno<text:span text:style-name="T13">ś</text:span>ci pierwszego stopnia z jedn<text:span text:style-name="T13">ą </text:span>niewiadom<text:span text:style-name="T13">ą</text:span></text:p>
              </text:list-item>
              <text:list-item>
                <text:p text:style-name="P23"><text:span text:style-name="T15">rozpoznaje nierówności sprzeczne i tożsamościowe oraz potrafi podać ich zbiór </text:span><text:soft-page-break/><text:span text:style-name="T15">rozwiązań</text:span></text:p>
              </text:list-item>
            </text:list>
            <text:p text:style-name="P11"/>
          </table:table-cell>
          <table:table-cell table:style-name="Tabela4.D2" office:value-type="string">
            <text:p text:style-name="P34"><text:span text:style-name="T11">Uczeń:</text:span></text:p>
            <text:list xml:id="list83656861627584" text:continue-numbering="true" text:style-name="WWNum1">
              <text:list-item>
                <text:p text:style-name="P23">stosuje równania oraz nierówności pierwszego stopnia z jedną niewiadomą <text:line-break/>do rozwiązywania zadań osadzonych w sytuacjach praktycznych</text:p>
              </text:list-item>
            </text:list>
            <text:p text:style-name="P11"/>
          </table:table-cell>
        </table:table-row>
      </table:table>
      <text:p text:style-name="P18"><text:span text:style-name="T7">Ocenę celującą </text:span><text:span text:style-name="T11">otrzymuje uczeń, który rozwiązuje zadania o podwyższonym stopniu trudności.<text:line-break/></text:span></text:p>
      <text:p text:style-name="P31"><text:span text:style-name="T7">V. UKŁADY RÓWNAŃ LINIOWYCH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7">Ocena dopuszczająca</text:p>
            <text:p text:style-name="P47">[1]</text:p>
          </table:table-cell>
          <table:table-cell table:style-name="Tabela5.A1" office:value-type="string">
            <text:p text:style-name="P47">Ocena dostateczna</text:p>
            <text:p text:style-name="P47">[1 + 2]</text:p>
          </table:table-cell>
          <table:table-cell table:style-name="Tabela5.A1" office:value-type="string">
            <text:p text:style-name="P47">Ocena dobra</text:p>
            <text:p text:style-name="P47">[1 + 2 + 3]</text:p>
          </table:table-cell>
          <table:table-cell table:style-name="Tabela5.A1" office:value-type="string">
            <text:p text:style-name="P47">Ocena bardzo dobra</text:p>
            <text:p text:style-name="P47">[1 + 2 + 3 + 4]</text:p>
          </table:table-cell>
        </table:table-row>
        <table:table-row table:style-name="Tabela5.2">
          <table:table-cell table:style-name="Tabela5.A2" office:value-type="string">
            <text:p text:style-name="P5"><text:span text:style-name="T11">Uczeń:</text:span></text:p>
            <text:list xml:id="list83657435823728" text:continue-numbering="true" text:style-name="WWNum1">
              <text:list-item>
                <text:p text:style-name="P23">zna pojęcie <text:span text:style-name="T3">układu równań liniowych z dwiema niewiadomymi</text:span></text:p>
              </text:list-item>
              <text:list-item>
                <text:p text:style-name="P23">rozróżnia metody rozwiązywania układów równań</text:p>
              </text:list-item>
              <text:list-item>
                <text:p text:style-name="P23">sprawdza, czy dana para liczb jest rozwi<text:span text:style-name="T13">ą</text:span>zaniem układu równań liniowych z dwiema niewiadomymi</text:p>
              </text:list-item>
              <text:list-item>
                <text:p text:style-name="P23">zna pojęcia: <text:span text:style-name="T3">układ równań oznaczony, nieoznaczony, sprzeczny</text:span></text:p>
              </text:list-item>
            </text:list>
          </table:table-cell>
          <table:table-cell table:style-name="Tabela5.B2" office:value-type="string">
            <text:p text:style-name="P36"><text:span text:style-name="T11">Uczeń:</text:span></text:p>
            <text:list xml:id="list83657068098389" text:continue-numbering="true" text:style-name="WWNum1">
              <text:list-item>
                <text:p text:style-name="P23">określa, czy dany układ równań jest układem oznaczonym, nieoznaczonym czy sprzecznym</text:p>
              </text:list-item>
              <text:list-item>
                <text:p text:style-name="P23">rozwiązuje układy równań metodą podstawiania lub przeciwnych współczynników w prostych przypadkach</text:p>
              </text:list-item>
            </text:list>
          </table:table-cell>
          <table:table-cell table:style-name="Tabela5.C2" office:value-type="string">
            <text:p text:style-name="P26"><text:span text:style-name="T11">Uczeń:</text:span></text:p>
            <text:list xml:id="list83656070393102" text:continue-numbering="true" text:style-name="WWNum1">
              <text:list-item>
                <text:p text:style-name="P23">rozwiązuje układy równań metodą podstawiania lub metodą przeciwnych współczynników</text:p>
              </text:list-item>
              <text:list-item>
                <text:p text:style-name="P23">zapisuje i rozwiązuje układy równań do prostych zadań tekstowych </text:p>
              </text:list-item>
            </text:list>
          </table:table-cell>
          <table:table-cell table:style-name="Tabela5.D2" office:value-type="string">
            <text:p text:style-name="P34"><text:span text:style-name="T11">Uczeń:</text:span></text:p>
            <text:list xml:id="list83656006902653" text:continue-numbering="true" text:style-name="WWNum1">
              <text:list-item>
                <text:p text:style-name="P23">zapisuje i rozwiązuje układy równań do zadań tekstowych osadzonych w sytuacjach praktycznych</text:p>
              </text:list-item>
            </text:list>
          </table:table-cell>
        </table:table-row>
      </table:table>
      <text:p text:style-name="P18"><text:soft-page-break/><text:span text:style-name="T7">Ocenę celującą </text:span><text:span text:style-name="T11">otrzymuje uczeń, który rozwiązuje zadania o podwyższonym stopniu trudności.</text:span></text:p>
      <text:p text:style-name="P3"/>
      <text:p text:style-name="P31"><text:span text:style-name="T9">VI. FUNKCJ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7">Ocena dopuszczająca</text:p>
            <text:p text:style-name="P47">[1]</text:p>
          </table:table-cell>
          <table:table-cell table:style-name="Tabela6.A1" office:value-type="string">
            <text:p text:style-name="P47">Ocena dostateczna</text:p>
            <text:p text:style-name="P47">[1 + 2]</text:p>
          </table:table-cell>
          <table:table-cell table:style-name="Tabela6.A1" office:value-type="string">
            <text:p text:style-name="P47">Ocena dobra</text:p>
            <text:p text:style-name="P47">[1 + 2 + 3]</text:p>
          </table:table-cell>
          <table:table-cell table:style-name="Tabela6.A1" office:value-type="string">
            <text:p text:style-name="P47">Ocena bardzo dobra</text:p>
            <text:p text:style-name="P47">[1 + 2 + 3 + 4]</text:p>
          </table:table-cell>
        </table:table-row>
        <table:table-row table:style-name="Tabela6.2">
          <table:table-cell table:style-name="Tabela6.A2" office:value-type="string">
            <text:p text:style-name="P6">Uczeń:</text:p>
            <text:list xml:id="list83657675380489" text:continue-numbering="true" text:style-name="WWNum1">
              <text:list-item>
                <text:p text:style-name="P23">zna pojęcia: <text:span text:style-name="T3">funkcja</text:span>, <text:span text:style-name="T3">argument</text:span>, <text:span text:style-name="T3">dziedzina</text:span>, <text:span text:style-name="T3">wartość funkcji, miejsce zerowe</text:span></text:p>
              </text:list-item>
              <text:list-item>
                <text:p text:style-name="P23">rozpoznaje wśród danych przyporządkowań te, które opisują funkcje </text:p>
              </text:list-item>
              <text:list-item>
                <text:p text:style-name="P23">zna różne sposoby przedstawiania funkcji: opis słowny, graf, tabela, wzór, wykres</text:p>
              </text:list-item>
              <text:list-item>
                <text:p text:style-name="P23">zaznacza punkty w układzie współrzędnych na płaszczyźnie </text:p>
              </text:list-item>
              <text:list-item>
                <text:p text:style-name="P23">odczytuje współrzędne danych punktów</text:p>
              </text:list-item>
              <text:list-item>
                <text:p text:style-name="P23">zna pojęcia: <text:span text:style-name="T3">funkcja stała, rosnąca, malejąca</text:span></text:p>
              </text:list-item>
            </text:list>
            <text:p text:style-name="P10"/>
          </table:table-cell>
          <table:table-cell table:style-name="Tabela6.B2" office:value-type="string">
            <text:p text:style-name="P5"><text:span text:style-name="T11">Uczeń:</text:span> </text:p>
            <text:list xml:id="list83656101933662" text:continue-numbering="true" text:style-name="WWNum1">
              <text:list-item>
                <text:p text:style-name="P23">rysuje wykres funkcji liczbowej określonej prostym wzorem</text:p>
              </text:list-item>
              <text:list-item>
                <text:p text:style-name="P23">oblicza ze wzoru wartość funkcji dla danego argumentu </text:p>
              </text:list-item>
              <text:list-item>
                <text:p text:style-name="P23">odczytuje z wykresu dziedzinę, zbiór wartości, miejsca zerowe, argumenty, dla których funkcja przyjmuje daną wartość oraz argumenty, dla których funkcja przyjmuje w danym przedziale wartość największą lub najmniejszą</text:p>
              </text:list-item>
              <text:list-item>
                <text:p text:style-name="P23">wskazuje wśród podanych wykresów funkcji wykresy funkcji monotonicznych (rosnącej, malejącej, stałej)</text:p>
              </text:list-item>
              <text:list-item>
                <text:p text:style-name="P23"><text:span text:style-name="T11">na podstawie wykresu funkcji <text:line-break/></text:span><text:span text:style-name="T3">y = f(x)</text:span> rysuje wykresy funkcji:<text:span text:style-name="T17"> </text:span><text:span text:style-name="T3">y = f(x)</text:span> <text:span text:style-name="T3">+ q</text:span><text:span text:style-name="T16"> <text:s/>dla </text:span><text:span text:style-name="T3"><text:s/>q </text:span><text:span text:style-name="T18"></text:span><text:span text:style-name="T16"> 0 oraz </text:span><text:span text:style-name="T3">q </text:span><text:span text:style-name="T18"></text:span><text:span text:style-name="T16"> 0</text:span></text:p>
              </text:list-item>
            </text:list>
            <text:p text:style-name="P5"/>
          </table:table-cell>
          <table:table-cell table:style-name="Tabela6.C2" office:value-type="string">
            <text:p text:style-name="P33"><text:span text:style-name="T11">Uczeń:</text:span></text:p>
            <text:list xml:id="list83656028238209" text:continue-numbering="true" text:style-name="WWNum1">
              <text:list-item>
                <text:p text:style-name="P23">rysuje wykres funkcji liczbowej określonej wzorem</text:p>
              </text:list-item>
              <text:list-item>
                <text:p text:style-name="P23">odczytuje z wykresu przedziały, dla których funkcja przyjmuje wartości dodatnie lub ujemne, mniejsze lub większe od podanej wartości</text:p>
              </text:list-item>
              <text:list-item>
                <text:p text:style-name="P23">na podstawie wykresu funkcji określa przedziały monotoniczności</text:p>
              </text:list-item>
              <text:list-item>
                <text:p text:style-name="P23">stosuje własności funkcji monotonicznej do porównywania jej wartości dla danych argumentów</text:p>
              </text:list-item>
              <text:list-item>
                <text:p text:style-name="P23"><text:span text:style-name="T11">na podstawie wykresu funkcji </text:span><text:span text:style-name="T3">y = f(x)</text:span> rysuje wykresy funkcji:<text:span text:style-name="T17"> </text:span><text:span text:style-name="T3">y = f(x – p) </text:span><text:span text:style-name="T11">dla</text:span><text:span text:style-name="T16"> </text:span><text:span text:style-name="T3">p </text:span><text:span text:style-name="T18"></text:span><text:span text:style-name="T16"> 0 oraz </text:span><text:span text:style-name="T3">p </text:span><text:span text:style-name="T18"></text:span><text:span text:style-name="T16"> 0</text:span></text:p>
              </text:list-item>
              <text:list-item>
                <text:p text:style-name="P23">rozpoznaje<text:span text:style-name="T16"> zależność funkcyjną w ćwiczeniach osadzonych w kontekście </text:span><text:soft-page-break/><text:span text:style-name="T16">praktycznym </text:span></text:p>
              </text:list-item>
            </text:list>
          </table:table-cell>
          <table:table-cell table:style-name="Tabela6.D2" office:value-type="string">
            <text:p text:style-name="P34"><text:span text:style-name="T11">Uczeń:</text:span></text:p>
            <text:list xml:id="list83655836024345" text:continue-numbering="true" text:style-name="WWNum1">
              <text:list-item>
                <text:p text:style-name="P23">przedstawia za pomocą wykresu funkcję liczbową określoną różnymi wzorami na różnych przedziałach</text:p>
              </text:list-item>
              <text:list-item>
                <text:p text:style-name="P24">rozwiązuje zadania tekstowe z wykorzystaniem funkcji przedstawionych w różnych postaciach, np. wykresu, wzoru</text:p>
              </text:list-item>
              <text:list-item>
                <text:p text:style-name="P23"><text:span text:style-name="T16">przedstawia zależności funkcyjne opisane w zadaniach tekstowych w postaci wzoru lub wykresu</text:span> </text:p>
              </text:list-item>
              <text:list-item>
                <text:p text:style-name="P23">stosuje monotoniczność funkcji w zadaniach osadzonych w sytuacjach praktycznych</text:p>
              </text:list-item>
            </text:list>
          </table:table-cell>
        </table:table-row>
      </table:table>
      <text:p text:style-name="P12"><text:span text:style-name="T7">Ocenę celującą </text:span><text:span text:style-name="T11">otrzymuje uczeń, który:</text:span></text:p>
      <text:list xml:id="list83657397913521" text:continue-numbering="true" text:style-name="WWNum1">
        <text:list-item>
          <text:p text:style-name="P22">na podstawie wykresu funkcji <text:span text:style-name="T3">y = f(x)</text:span> rysuje wykres funkcji będącej złożeniem dwóch przesunięć: <text:span text:style-name="T3">y = f(x – p) + q</text:span>;</text:p>
        </text:list-item>
        <text:list-item>
          <text:p text:style-name="P22">przygotowuje i prezentuje prace projektowe z zastosowania funkcji w sytuacjach praktycznych.</text:p>
        </text:list-item>
      </text:list>
      <text:p text:style-name="P4"/>
      <text:p text:style-name="P4"/>
      <text:p text:style-name="P21"><text:span text:style-name="T10">VII. FUNKCJA LINIOW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7">Ocena dopuszczająca</text:p>
            <text:p text:style-name="P47">[1]</text:p>
          </table:table-cell>
          <table:table-cell table:style-name="Tabela7.A1" office:value-type="string">
            <text:p text:style-name="P47">Ocena dostateczna</text:p>
            <text:p text:style-name="P47">[1 + 2]</text:p>
          </table:table-cell>
          <table:table-cell table:style-name="Tabela7.A1" office:value-type="string">
            <text:p text:style-name="P47">Ocena dobra</text:p>
            <text:p text:style-name="P47">[1 + 2 + 3]</text:p>
          </table:table-cell>
          <table:table-cell table:style-name="Tabela7.A1" office:value-type="string">
            <text:p text:style-name="P47">Ocena bardzo dobra</text:p>
            <text:p text:style-name="P47">[1 + 2 + 3 + 4]</text:p>
          </table:table-cell>
        </table:table-row>
        <table:table-row table:style-name="Tabela7.2">
          <table:table-cell table:style-name="Tabela7.A2" office:value-type="string">
            <text:p text:style-name="P6">Uczeń:</text:p>
            <text:list xml:id="list83656045821487" text:continue-numbering="true" text:style-name="WWNum1">
              <text:list-item>
                <text:p text:style-name="P23">zna wzór i pojęcie <text:span text:style-name="T3">funkcji liniowej </text:span>oraz pojęcie <text:span text:style-name="T3">współczynnika kierunkowego </text:span></text:p>
              </text:list-item>
              <text:list-item>
                <text:p text:style-name="P23">rozpoznaje wśród danych wzorów funkcji wzór funkcji liniowej</text:p>
              </text:list-item>
              <text:list-item>
                <text:p text:style-name="P23">sprawdza, czy dany punkt należy do wykresu funkcji liniowej opisanej podanym wzorem</text:p>
              </text:list-item>
              <text:list-item>
                <text:p text:style-name="P23">zna warunek równoległości<text:span text:style-name="T19"> </text:span>wykresów funkcji liniowych</text:p>
              </text:list-item>
              <text:list-item>
                <text:p text:style-name="P23">odczytuje z wykresu funkcji współrzędne punktów przecięcia prostej z osiami układu współrzędnych</text:p>
              </text:list-item>
              <text:list-item>
                <text:p text:style-name="P23"><text:span text:style-name="T15">zna pojęcia: </text:span><text:span text:style-name="T5">koszty produkcji</text:span><text:span text:style-name="T15">, </text:span><text:span text:style-name="T5">przychód</text:span><text:span text:style-name="T15">, </text:span><text:span text:style-name="T5">zysk</text:span><text:span text:style-name="T15">, </text:span><text:span text:style-name="T5">strata<text:line-break/></text:span></text:p>
              </text:list-item>
            </text:list>
          </table:table-cell>
          <table:table-cell table:style-name="Tabela7.B2" office:value-type="string">
            <text:p text:style-name="P37">Uczeń:</text:p>
            <text:list xml:id="list83656164433530" text:continue-numbering="true" text:style-name="WWNum1">
              <text:list-item>
                <text:p text:style-name="P23">rysuje wykres funkcji liniowej, korzystając z jej wzoru</text:p>
              </text:list-item>
              <text:list-item>
                <text:p text:style-name="P23">wyznacza współrzędne punktów przecięcia z osiami układu współrzędnych prostej danej równaniem kierunkowym </text:p>
              </text:list-item>
              <text:list-item>
                <text:p text:style-name="P23">interpretuje współczynniki występujące we wzorze funkcji liniowej, wskazując funkcje liniowe, których wykresy są prostymi równoległymi </text:p>
              </text:list-item>
              <text:list-item>
                <text:p text:style-name="P23">określa monotoniczność funkcji liniowej danej wzorem</text:p>
              </text:list-item>
              <text:list-item>
                <text:p text:style-name="P23"><text:span text:style-name="T15">posługuje się pojęciami: </text:span><text:span text:style-name="T5">koszty produkcji</text:span><text:span text:style-name="T15">, </text:span><text:span text:style-name="T5">przychód</text:span><text:span text:style-name="T15">, </text:span><text:span text:style-name="T5">zysk</text:span><text:span text:style-name="T15">, </text:span><text:span text:style-name="T5">strata</text:span></text:p>
              </text:list-item>
            </text:list>
            <text:p text:style-name="P10"/>
          </table:table-cell>
          <table:table-cell table:style-name="Tabela7.C2" office:value-type="string">
            <text:p text:style-name="P26"><text:span text:style-name="T11">Uczeń:</text:span></text:p>
            <text:list xml:id="list83656958459085" text:continue-numbering="true" text:style-name="WWNum1">
              <text:list-item>
                <text:p text:style-name="P23">rysuje prostą, wykorzystując interpretację współczynnika kierunkowego</text:p>
              </text:list-item>
              <text:list-item>
                <text:p text:style-name="P23">oblicza współczynnik kierunkowy prostej, mając dany wykres lub współrzędne dwóch punktów należących do tej prostej </text:p>
              </text:list-item>
              <text:list-item>
                <text:p text:style-name="P23">rozwiązuje układy równań metodą graficzną </text:p>
              </text:list-item>
            </text:list>
            <text:p text:style-name="P10"/>
          </table:table-cell>
          <table:table-cell table:style-name="Tabela7.D2" office:value-type="string">
            <text:p text:style-name="P35">Uczeń:</text:p>
            <text:list xml:id="list83657781542957" text:continue-numbering="true" text:style-name="WWNum1">
              <text:list-item>
                <text:p text:style-name="P23">wyznacza wzór funkcji liniowej na podstawie informacji o tej funkcji lub o jej wykresie</text:p>
              </text:list-item>
              <text:list-item>
                <text:p text:style-name="P23">wykorzystuje związek między liczbą rozwiązań układu równań a położeniem dwóch prostych</text:p>
              </text:list-item>
              <text:list-item>
                <text:p text:style-name="P23"><text:span text:style-name="T15">przeprowadza analizę wyników finansowych firmy <text:line-break/>w przypadkach, gdy jej przychód oraz koszt opisany jest wykresem lub wzorem</text:span></text:p>
              </text:list-item>
            </text:list>
          </table:table-cell>
        </table:table-row>
      </table:table>
      <text:p text:style-name="P12"><text:soft-page-break/><text:span text:style-name="T7">Ocenę celującą </text:span><text:span text:style-name="T11">otrzymuje uczeń, który </text:span>przygotowuje i prezentuje prace projektowe z zastosowania funkcji liniowych w sytuacjach praktycznych.</text:p>
      <text:p text:style-name="P13"/>
      <text:p text:style-name="P38"><text:span text:style-name="T10">VIII. STATYSTYK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7">Ocena dopuszczająca</text:p>
            <text:p text:style-name="P47">[1]</text:p>
          </table:table-cell>
          <table:table-cell table:style-name="Tabela8.A1" office:value-type="string">
            <text:p text:style-name="P47">Ocena dostateczna</text:p>
            <text:p text:style-name="P47">[1 + 2]</text:p>
          </table:table-cell>
          <table:table-cell table:style-name="Tabela8.A1" office:value-type="string">
            <text:p text:style-name="P47">Ocena dobra</text:p>
            <text:p text:style-name="P47">[1 + 2 + 3]</text:p>
          </table:table-cell>
          <table:table-cell table:style-name="Tabela8.A1" office:value-type="string">
            <text:p text:style-name="P47">Ocena bardzo dobra</text:p>
            <text:p text:style-name="P47">[1 + 2 + 3 + 4]</text:p>
          </table:table-cell>
        </table:table-row>
        <table:table-row table:style-name="Tabela8.2">
          <table:table-cell table:style-name="Tabela8.A2" office:value-type="string">
            <text:p text:style-name="P6">Uczeń:</text:p>
            <text:list xml:id="list83657920526967" text:continue-numbering="true" text:style-name="WWNum1">
              <text:list-item>
                <text:p text:style-name="P23">zna pojęcia: <text:span text:style-name="T3">średnia arytmetyczna, średnia ważona, mediana, dominanta</text:span></text:p>
              </text:list-item>
              <text:list-item>
                <text:p text:style-name="P23">oblicza średnią arytmetyczną podanych liczb</text:p>
              </text:list-item>
              <text:list-item>
                <text:p text:style-name="P23">wyznacza dominantę </text:p>
              </text:list-item>
            </text:list>
            <text:p text:style-name="P20"/>
          </table:table-cell>
          <table:table-cell table:style-name="Tabela8.B2" office:value-type="string">
            <text:p text:style-name="P37">Uczeń:</text:p>
            <text:list xml:id="list83657225005923" text:continue-numbering="true" text:style-name="WWNum1">
              <text:list-item>
                <text:p text:style-name="P23">oblicza średnią arytmetyczną danych przedstawionych w tabeli lub na diagramie</text:p>
              </text:list-item>
              <text:list-item>
                <text:p text:style-name="P23">oblicza średnią ważoną liczb z podanymi wagami</text:p>
              </text:list-item>
              <text:list-item>
                <text:p text:style-name="P23">wyznacza medianę zestawu danych</text:p>
              </text:list-item>
            </text:list>
            <text:p text:style-name="P10"/>
          </table:table-cell>
          <table:table-cell table:style-name="Tabela8.C2" office:value-type="string">
            <text:p text:style-name="P28">Uczeń:</text:p>
            <text:list xml:id="list83657297040953" text:continue-numbering="true" text:style-name="WWNum1">
              <text:list-item>
                <text:p text:style-name="P23">wyznacza medianę danych przedstawionych w tabeli lub na diagramie </text:p>
              </text:list-item>
              <text:list-item>
                <text:p text:style-name="P23">wykorzystuje średnią arytmetyczną, średnią ważoną, medianę i dominantę do rozwiązywania prostych zadań z treścią</text:p>
              </text:list-item>
            </text:list>
          </table:table-cell>
          <table:table-cell table:style-name="Tabela8.D2" office:value-type="string">
            <text:p text:style-name="P35">Uczeń:</text:p>
            <text:list xml:id="list83655932587124" text:continue-numbering="true" text:style-name="WWNum1">
              <text:list-item>
                <text:p text:style-name="P23"><text:span text:style-name="T16">wykorzystuje miary statystyczne </text:span>do rozwiązywania zadań osadzonych w kontekście praktycznym</text:p>
              </text:list-item>
            </text:list>
          </table:table-cell>
        </table:table-row>
      </table:table>
      <text:p text:style-name="P12"><text:span text:style-name="T7">Ocenę celującą </text:span><text:span text:style-name="T11">otrzymuje uczeń, który </text:span>przygotowuje i prezentuje prace projektowe dotyczące zastosowań statystyk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alibri1" svg:font-family="Calibri"/>
    <style:font-face style:name="Roboto1" svg:font-family="Roboto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pitch="variable"/>
    <style:font-face style:name="Roboto2" svg:font-family="Roboto" style:font-pitch="variable"/>
    <style:font-face style:name="SimSun1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SimSun" style:font-size-asian="10pt" style:language-asian="pl" style:country-asian="PL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SimSun" style:font-size-asian="10pt" style:language-asian="pl" style:country-asian="PL" style:font-name-complex="Times New Roman3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Kolorowe_20_cieniowanie_20__2014__20_akcent_20_11" style:display-name="Kolorowe cieniowanie — akcent 1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Copyright" style:display-name="Stopka Copyright" style:family="paragraph" style:parent-style-name="Standard" style:default-outline-level="">
      <style:paragraph-properties fo:text-align="justify" style:justify-single-word="false"/>
      <style:text-properties fo:color="#000000" loext:opacity="100%" style:font-name="Roboto" fo:font-family="Roboto" style:font-family-generic="roman" style:font-pitch="variable" fo:font-size="8pt" style:font-name-asian="Calibri2" style:font-family-asian="Calibri" style:font-family-generic-asian="system" style:font-pitch-asian="variable" style:font-size-asian="8pt" style:language-asian="en" style:country-asian="US" style:font-size-complex="9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Footer1" style:family="paragraph" style:parent-style-name="Standard_20__28_user_29_" style:default-outline-level="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-asian="Times New Roman3" style:font-family-asian="'Times New Roman'" style:font-family-generic-asian="system" style:font-pitch-asian="variable" style:language-asian="en" style:country-asian="US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Tytuł_20_Znak" style:display-name="Tytuł Znak" style:family="text">
      <style:text-properties fo:font-size="12pt" style:font-name-asian="Times New Roman3" style:font-family-asian="'Times New Roman'" style:font-family-generic-asian="system" style:font-pitch-asian="variable" style:font-size-asian="12pt" style:language-asian="en" style:country-asian="US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use-window-font-color="true" loext:opacity="0%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1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1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1"/>
      </text:list-level-style-bullet>
      <text:list-level-style-bullet text:level="3" text:style-name="ListLabel_20_5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1"/>
      </text:list-level-style-bullet>
      <text:list-level-style-bullet text:level="7" text:style-name="ListLabel_20_56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7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1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168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3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08cm"/>
        </style:list-level-properties>
        <style:text-properties style:font-name="Symbol1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978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48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Symbol1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788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style:contextual-spacing="false" fo:text-align="end" style:justify-single-word="false"/>
      <style:text-properties fo:color="#a6a6a6" loext:opacity="100%" style:font-name="Arial" fo:font-size="16pt" fo:font-weight="bold" officeooo:rsid="0001b326" officeooo:paragraph-rsid="0001b326" style:font-size-asian="16pt" style:language-asian="zh" style:country-asian="CN" style:font-weight-asian="bold" style:font-name-complex="Arial1" style:font-size-complex="12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justify"/>
      <style:text-properties fo:font-size="12pt"/>
    </style:style>
    <style:style style:name="MP5" style:family="paragraph">
      <loext:graphic-properties draw:fill="solid" draw:fill-color="#ffffff"/>
      <style:paragraph-properties fo:margin-top="0cm" fo:margin-bottom="0cm" fo:line-height="100%" fo:text-align="justify"/>
      <style:text-properties fo:font-size="12pt"/>
    </style:style>
    <style:style style:name="MT1" style:family="text">
      <style:text-properties fo:font-variant="normal" fo:text-transform="none" fo:color="#a6a6a6" loext:opacity="100%" style:text-line-through-style="none" style:text-line-through-type="none" style:text-position="0% 100%" style:font-name="Roboto1" fo:font-size="9pt" fo:letter-spacing="normal" fo:font-style="normal" style:text-underline-style="none" fo:font-weight="normal" style:font-name-asian="Calibri1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.016cm" fo:margin-top="0cm" fo:margin-bottom="0.0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912cm" fo:min-width="5.99cm" fo:padding-top="0.101cm" fo:padding-bottom="0cm" fo:padding-left="0.4cm" fo:padding-right="0cm" fo:wrap-option="wrap" style:run-through="background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STiL</text:p>
        <text:p text:style-name="Header"/>
      </style:header>
      <style:footer>
        <text:p text:style-name="MP2"><draw:g text:anchor-type="paragraph" draw:z-index="7" draw:name="Group 18" draw:style-name="Mgr1"><draw:frame draw:name="Picture 16" draw:style-name="Mgr2" draw:text-style-name="MP3" svg:width="1.9cm" svg:height="1.093cm" svg:x="0.005cm" svg:y="0.554cm"><draw:image xlink:href="Pictures/100008F800004F3B00003598E6FD0C10457E7231.emf" xlink:type="simple" xlink:show="embed" xlink:actuate="onLoad" draw:mime-type="image/x-emf"><text:p/></draw:image><draw:image xlink:href="Pictures/10000201000002FF000002073A03353DD88B5A0A.png" xlink:type="simple" xlink:show="embed" xlink:actuate="onLoad" draw:mime-type="image/png"/><svg:desc>logoNE_rgb</svg:desc></draw:frame><draw:custom-shape draw:name="Text Box 17" draw:style-name="Mgr3" draw:text-style-name="MP5" svg:width="6.39cm" svg:height="1.011cm" svg:x="2.122cm" svg:y="0.554cm"><text:p text:style-name="MP4"><text:span text:style-name="MT1">www.dlanauczyciela.pl</text:span></text:p><text:p text:style-name="MP4"><text:span text:style-name="MT1">© Copyright by Nowa Era Sp. z o.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page-number text:select-page="current">8</text:page-number><text:s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zycja wymagań programowych od 2019 zakres podstawowy cz</dc:title>
    <meta:initial-creator>BS</meta:initial-creator>
    <meta:editing-cycles>6</meta:editing-cycles>
    <meta:print-date>2024-08-23T09:41:00</meta:print-date>
    <meta:creation-date>2024-08-22T12:43:00</meta:creation-date>
    <dc:date>2025-12-17T08:36:53.782000000</dc:date>
    <meta:editing-duration>PT10M53S</meta:editing-duration>
    <meta:generator>LibreOffice/7.1.1.2$Windows_X86_64 LibreOffice_project/fe0b08f4af1bacafe4c7ecc87ce55bb426164676</meta:generator>
    <meta:document-statistic meta:table-count="8" meta:image-count="0" meta:object-count="1" meta:page-count="8" meta:paragraph-count="264" meta:word-count="1929" meta:character-count="13147" meta:non-whitespace-character-count="11585"/>
    <meta:user-defined meta:name="AppVersion">16.0000</meta:user-defined>
    <meta:user-defined meta:name="Company">www.nowaera.pl</meta:user-defined>
    <meta:user-defined meta:name="ContentTypeId">0x0101003614D50B2759384189E48D609C6A8E63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i>a</mi>
      <msqrt>
        <mi>b</mi>
      </msqrt>
    </mrow>
    <annotation encoding="StarMath 5.0">a sqrt {b}</annotation>
  </semantics>
</math>
</file>